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3.999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4.223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6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3.678cm" fo:break-before="auto" style:use-optimal-row-height="false"/>
    </style:style>
    <style:style style:name="ro3" style:family="table-row">
      <style:table-row-properties style:row-height="3.83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4.895cm" fo:break-before="auto" style:use-optimal-row-height="fals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9.056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5.265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dd0806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M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0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number-columns-repeated="243" table:default-cell-style-name="ce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UNIONE DELLE TERRE D'ARGINE - Elenco Procedimenti Amministrativi Settore Servizi Finanziari</text:p>
          </table:table-cell>
          <table:covered-table-cell table:number-columns-repeated="12" table:style-name="ce1"/>
          <table:table-cell table:number-columns-repeated="1011"/>
        </table:table-row>
        <table:table-header-rows>
          <table:table-row table:style-name="ro2">
            <table:table-cell table:style-name="ce2"/>
            <table:table-cell table:style-name="ce6" office:value-type="string">
              <text:p>Denominazione procedimento</text:p>
            </table:table-cell>
            <table:table-cell table:style-name="ce6" office:value-type="string">
              <text:p>Unità organizzativa responsabile istruttoria e del provvedimento finale</text:p>
            </table:table-cell>
            <table:table-cell table:style-name="ce6" office:value-type="string">
              <text:p>Nome responsabile procedimento e se diverso, ufficio competente adozione provvedimento finale </text:p>
            </table:table-cell>
            <table:table-cell table:style-name="ce6" office:value-type="string">
              <text:p>Atti e documenti da allegare all'istanza e modulistica necessaria</text:p>
            </table:table-cell>
            <table:table-cell table:style-name="ce6" office:value-type="string">
              <text:p>Modalità per avere info relative ai procedimenti in corso</text:p>
            </table:table-cell>
            <table:table-cell table:style-name="ce6" office:value-type="string">
              <text:p>Termine per conclusione </text:p>
            </table:table-cell>
            <table:table-cell table:style-name="ce6" office:value-type="string">
              <text:p>SCIA / Silenzio Assenso <text:s/>(SI/NO)</text:p>
            </table:table-cell>
            <table:table-cell table:style-name="ce6" office:value-type="string">
              <text:p>Strumenti di tutela dell'interessato</text:p>
            </table:table-cell>
            <table:table-cell table:style-name="ce6" office:value-type="string">
              <text:p>Servizio Online (SI/NO) e Tempi attivazione</text:p>
            </table:table-cell>
            <table:table-cell table:style-name="ce6" office:value-type="string">
              <text:p>Modalità pagamento</text:p>
            </table:table-cell>
            <table:table-cell table:style-name="ce6" office:value-type="string">
              <text:p>Soggetto a cui è attribuito il potere sostitutivo</text:p>
            </table:table-cell>
            <table:table-cell table:style-name="ce6" office:value-type="string">
              <text:p>Custumer satisfaction</text:p>
            </table:table-cell>
            <table:table-cell table:number-columns-repeated="1011"/>
          </table:table-row>
        </table:table-header-rows>
        <table:table-row table:style-name="ro3">
          <table:table-cell table:style-name="ce2"/>
          <table:table-cell table:style-name="ce7" office:value-type="string">
            <text:p>inserire: NOME procedimento + <text:s/>e breve descrizione <text:s/>e indicazione riferimenti normativi</text:p>
          </table:table-cell>
          <table:table-cell table:style-name="ce7"/>
          <table:table-cell table:style-name="ce7" office:value-type="string">
            <text:p>INSERIRE (telefono, e-mail istituzionale)</text:p>
          </table:table-cell>
          <table:table-cell table:style-name="ce7" office:value-type="string">
            <text:p>NOTE: compresi i fac-simile per autocertificazioni, regolamenti o atti pubblicati nella GU, uffici a cui rivolgersi per info e a cui presentare le istanze (orari, modalità di accesso, indirizzi, telefono, e-mail istituzionale</text:p>
          </table:table-cell>
          <table:table-cell table:style-name="ce6"/>
          <table:table-cell table:style-name="ce7" office:value-type="string">
            <text:p>termine fissato per conclusione con adozione provvedimento espresso e ogni altro termine procedimentale rilevant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strumenti di tutela amministrativa e giurisdizionale, riconosciuti da legge in favore ovvero nei casi di adozione provvedimento oltre termine predeterminato per conclusione + modi per attivarli</text:p>
          </table:table-cell>
          <table:table-cell table:style-name="ce7" office:value-type="string">
            <text:p>link di accesso al servizio on line, ove disponibile, o i tempi previsti per attivazione</text:p>
          </table:table-cell>
          <table:table-cell table:style-name="ce7" office:value-type="string">
            <text:p>modalità per effettuazione dei pagamenti, con info art. 36</text:p>
          </table:table-cell>
          <table:table-cell table:style-name="ce7" office:value-type="string">
            <text:p>nome soggetto a cui e' attribuito, in caso di inerzia, potere sostitutivo, nonché modalità per attivare tale potere (telefono, e-mail istituzionale)</text:p>
          </table:table-cell>
          <table:table-cell table:style-name="ce7" office:value-type="string">
            <text:p>risultati indagini di customer satisfaction condotte sulla qualità dei servizi erogati</text:p>
          </table:table-cell>
          <table:table-cell table:style-name="ce26" table:number-columns-repeated="1011"/>
        </table:table-row>
        <table:table-row table:style-name="ro4">
          <table:table-cell table:style-name="ce2"/>
          <table:table-cell table:style-name="ce8" office:value-type="string" table:number-columns-spanned="2" table:number-rows-spanned="1">
            <text:p>Servizio Ragioneria e controllo di gestione</text:p>
          </table:table-cell>
          <table:covered-table-cell table:style-name="ce13"/>
          <table:table-cell table:style-name="ce7" table:number-columns-repeated="2"/>
          <table:table-cell table:style-name="ce6"/>
          <table:table-cell table:style-name="ce7" table:number-columns-repeated="7"/>
          <table:table-cell table:style-name="ce26" table:number-columns-repeated="101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office:value-type="string">
            <text:p>Affidamento servizio Tesoreria 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90 gg Dalla data di pubblicazione del bando (D.Lgs 50/2016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 office:value-type="string">
            <text:p>Assunzione mutui e prestiti obbligazionari: individuazione intermediario 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90 gg Dalla Determina a contrattare (art.59 L.388/2000; art.37 D.lgs 50/2016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 office:value-type="string">
            <text:p>Assunzione mutui e prestiti obbligazionari: individuazione dell'intermediario finanziario tramite gara informale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5 gg Dalla data <text:s/>della lettera d'invito (art. 202 D.Lgs. 267/2000; <text:s text:c="2"/>D.Lgs 50/2016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office:value-type="string">
            <text:p>Assunzione mutui e prestiti obbligazionari: emissione e collocazione a fermo da parte dell'Istituto Finanziario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5 gg Dalla data di Deliberazione <text:s/>consigliare di approvazione dell'emissione (art. 202 D.Lgs. 267/2000; L. 23/12/1994 n.724; DMT 420/1996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office:value-type="string">
            <text:p>Bilancio di previsione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80 gg <text:s text:c="17"/>Complessità della procedura. Tempo tecnico per la predisposizione documentazione e iter relativo all'approvazione. Termine per l'approvazione previsto dalla normativa 31/12 di ogni anno salvo proroghe stabilite con decreto ministeriale Dall'apertura della sessione bilancio (D.Lgs 267/2000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office:value-type="string">
            <text:p>Bilancio Consuntivo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20 gg <text:s text:c="19"/>Complessità della procedura. Tempo tecnico per la predisposizione documentazione e iter relativo all'approvazione. Termine per l'approvazione previsto dalla normativa 30/04 di ogni anno salvo proroghe stabilite con decreto ministeriale Dalla fine dell'esercizio finanziario (D.Lgs 267/2000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 office:value-type="string">
            <text:p>Piano esecutivo di gestione - parte finanziaria e sue variazioni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30 gg Dall'approvazione del Bilancio di Previsione o da variazione di Bilancio (D.Lgs. 267/2000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 office:value-type="string">
            <text:p>Registrazione impegni di spesa ed accertamenti di entrata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20 gg Dalla proposta (D.Lgs. 267/2000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 office:value-type="string">
            <text:p>Verifica regolartià contabile su tutti gli atti (Delibere Consiglio, Giunta e Determinazioni)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7 gg Dalla proposta (D.Lgs. 267/2000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 office:value-type="string">
            <text:p>Inserimento fatture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0 gg Dalla data di arrivo (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office:value-type="string">
            <text:p>Verifica e controllo presso Agenzia delle entrate di tutti i pagamenti di somme superiori ai 5.000 euro informazioni ai creditori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5 gg Dalla data della liquidazione (Decreto Ministeriale n.40/2008; circolari ministero Economia e Finanze n.28/2007; 22/2008; 29/2009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 office:value-type="string">
            <text:p>Emissione di mandati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20 gg <text:s/>Dalla data della liquidazione (art.184 comma 4, art.185 D.Lgs.267/2000)</text:p>
          </table:table-cell>
          <table:table-cell table:style-name="ce22" office:value-type="string">
            <text:p>No</text:p>
          </table:table-cell>
          <table:table-cell table:style-name="ce2" office:value-type="string">
            <text:p>D.Lgs 231/2002 Decorrenza interessi moratori; Art.2 L. 241/1990 potere sostitutivo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 office:value-type="string">
            <text:p>Mandato di pagamento per <text:s/>somme effettuate a qualunque titolo nei <text:s/>confronti dei cittadini, enti, associazioni, imprese, professionisti ed istituti di credito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10 gg dall'Istanza del settore (art.184 comma 4, art.185 D.Lgs.267/2000;)</text:p>
          </table:table-cell>
          <table:table-cell table:style-name="ce22" office:value-type="string">
            <text:p>No</text:p>
          </table:table-cell>
          <table:table-cell table:style-name="ce2" office:value-type="string">
            <text:p>D.Lgs 231/2002 Decorrenza interessi moratori; Art.2 L. 241/1990 potere sostitutivo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 office:value-type="string">
            <text:p>Pubblicazione incarichi 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prima dell'inizio dell'incarico d'ufficio (Regolamento comunale degli uffici e dei servizi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 office:value-type="string">
            <text:p>Certificazioni per Cessioni di credito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entro i termini indicati dall' organismo superiore dalla istanza di parte (art. 9 D.L. 185/08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 office:value-type="string">
            <text:p>Relazione Corte dei Conti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entro i termini indicati dall' organismo superiore <text:s/>(L.266/2005 art.1 commi 166 - 168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 office:value-type="string">
            <text:p>Invio Bilancio alla Banca Dati Amministrazione Pubblica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entro i termini indicati dall' organismo superiore <text:s/>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 office:value-type="string">
            <text:p>Progetto fabbisogno standard SOSE</text:p>
          </table:table-cell>
          <table:table-cell table:style-name="ce14" office:value-type="string">
            <text:p>Servizio Bilancio</text:p>
          </table:table-cell>
          <table:table-cell table:style-name="ce2" office:value-type="string">
            <text:p>Posizione organizzativa - Marco De Prato - tel. 059 649896 - fax 059 649751 marco.de.prato@terredargine.it</text:p>
          </table:table-cell>
          <table:table-cell table:style-name="ce2"/>
          <table:table-cell table:style-name="ce2" office:value-type="string">
            <text:p>e-mail, PEC, fax, telefono, posta</text:p>
          </table:table-cell>
          <table:table-cell table:style-name="ce2" office:value-type="string">
            <text:p>entro i termini indicati dall' organismo superiore <text:s/>(D.Lgs 216/2010; L.42/2009 )</text:p>
          </table:table-cell>
          <table:table-cell table:style-name="ce22" office:value-type="string">
            <text:p>No</text:p>
          </table:table-cell>
          <table:table-cell table:style-name="ce2"/>
          <table:table-cell table:style-name="ce22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9">
          <table:table-cell table:style-name="ce3"/>
          <table:table-cell table:style-name="ce9" office:value-type="string" table:number-columns-spanned="2" table:number-rows-spanned="1">
            <text:p>Servizio Economato/Provveditorato</text:p>
          </table:table-cell>
          <table:covered-table-cell table:style-name="ce15"/>
          <table:table-cell table:number-columns-repeated="4"/>
          <table:table-cell table:style-name="ce23"/>
          <table:table-cell table:number-columns-repeated="3"/>
          <table:table-cell table:style-name="ce3"/>
          <table:table-cell table:number-columns-repeated="1012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3" office:value-type="string">
            <text:p>Richieste di risarcimento danni artt. 2043 e2051 C.C o richieste informazioni su pratiche di sinistro già aperte</text:p>
          </table:table-cell>
          <table:table-cell table:style-name="ce16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3" office:value-type="string">
            <text:p>"fac simile richiesta risarcimento per danni o infortunio" sul sito Carpidiem /Banche dat/ modulistica/ Economato. La richiesta deve essere presenta nelle modalità indicate sul modulo</text:p>
          </table:table-cell>
          <table:table-cell table:style-name="ce3" office:value-type="string">
            <text:p>broker assicurativo Assiteca BSA tel.059/2915167</text:p>
          </table:table-cell>
          <table:table-cell table:style-name="ce3" office:value-type="string">
            <text:p>dal ricevimento dell'istanza di parte 30 gg per la comunicazione di apertura del sinistro ed informazioni relative al passaggio della pratica alla compagnia assicurativa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16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rocedura di gara per servizi e forniture di importo inferiore ad <text:s/>€ 40.000,00. <text:s text:c="4"/>(art.36 comma 2 a) <text:s/>D.lgs 50/2016 e s.m.i.) <text:s text:c="7"/></text:p>
          </table:table-cell>
          <table:table-cell table:style-name="ce16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- 649857 - 649753 - 649889, provveditorato@pec. comune.carpi.mo.it</text:p>
          </table:table-cell>
          <table:table-cell table:style-name="ce3" office:value-type="string">
            <text:p>30 gg dalla data di presentazione dell'offerta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16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0" office:value-type="string">
            <text:p>Procedura di gara per servizi e forniture di importo pari o superiore ai € 40.000,00 <text:s/>sotto la soglia comunitaria, con affidamento al prezzo più basso <text:s text:c="3"/>(art.95 comma 3 <text:s/>D.lgs 50/2016 e s.m.i.) <text:s text:c="2"/></text:p>
          </table:table-cell>
          <table:table-cell table:style-name="ce16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- 649857 - 649753 - 649889, provveditorato@pec. comune.carpi.mo.it</text:p>
          </table:table-cell>
          <table:table-cell table:style-name="ce3" office:value-type="string">
            <text:p>60 gg dalla data di presentazione dell'offerta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16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12">
          <table:table-cell table:style-name="ce3" office:value-type="float" office:value="4">
            <text:p>4</text:p>
          </table:table-cell>
          <table:table-cell table:style-name="ce10" office:value-type="string">
            <text:p>Procedura di gara per servizi e forniture di importo pari o superiore ai € 40.000,00 <text:s/>sotto la soglia comunitaria, con affidamento all'offerta economicamente più vantaggiosa <text:s/>(art.95 comma 2 <text:s/>D.lgs 50/2016 e s.m.i.) <text:s/></text:p>
          </table:table-cell>
          <table:table-cell table:style-name="ce16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- 649857 - 649753 - 649889, provveditorato@pec.comune.carpi.mo.it</text:p>
          </table:table-cell>
          <table:table-cell table:style-name="ce3" office:value-type="string">
            <text:p>90 gg dalla data di presentazione dell'offerta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16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 office:value-type="string">
            <text:p>Richieste di accesso ai documenti amministrativi (L.241/90 e s.m.i - D.lgs 14 marzo 2013, n. 33.)</text:p>
          </table:table-cell>
          <table:table-cell table:style-name="ce16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- 649857 - 649753 - 649889, provveditorato@pec. comune.carpi.mo.it</text:p>
          </table:table-cell>
          <table:table-cell table:style-name="ce3" office:value-type="string">
            <text:p>30 gg dal ricevimento dell'istanza di parte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16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office:value-type="string">
            <text:p>Autorizzazione svincolo depositi cauzionali (DPR207/2010 art. 123)</text:p>
          </table:table-cell>
          <table:table-cell table:style-name="ce16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- <text:s/>provveditorato@pec. comune.carpi.mo.it</text:p>
          </table:table-cell>
          <table:table-cell table:style-name="ce3" office:value-type="string">
            <text:p>30 gg dal ricevimento istanza di parte- dopo l'emissione di certificato di regolare esecuzione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16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Liquidazione fatture <text:s/>(DL.83/2012 art.18)</text:p>
          </table:table-cell>
          <table:table-cell table:style-name="ce16" office:value-type="string">
            <text:p>Economato/Provveditorato</text:p>
          </table:table-cell>
          <table:table-cell table:style-name="ce3" office:value-type="string">
            <text:p>Gloria Gibertoni - ufficio provveditorato (tel. 059/649857, proveditorato@pec.terredargine.it)</text:p>
          </table:table-cell>
          <table:table-cell table:style-name="ce2"/>
          <table:table-cell table:style-name="ce3" office:value-type="string">
            <text:p>Ufficio provveditorato Tel 059/649890 provveditorato@pec.comune.carpi.mo.it</text:p>
          </table:table-cell>
          <table:table-cell table:style-name="ce3" office:value-type="string">
            <text:p>10 gg<text:span text:style-name="T1"> </text:span><text:span text:style-name="T2">dalla data di </text:span><text:span text:style-name="T2">registrazione della </text:span><text:span text:style-name="T2">fattura</text:span>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16" office:value-type="string">
            <text:p>NO</text:p>
          </table:table-cell>
          <table:table-cell table:style-name="ce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2"/>
          <table:table-cell table:number-columns-repeated="1011"/>
        </table:table-row>
        <table:table-row table:style-name="ro13">
          <table:table-cell table:style-name="ce4"/>
          <table:table-cell table:style-name="ce11" office:value-type="string">
            <text:p>Servizo Tributi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19"/>
          <table:table-cell table:style-name="ce24"/>
          <table:table-cell table:style-name="ce19" table:number-columns-repeated="3"/>
          <table:table-cell table:style-name="ce3"/>
          <table:table-cell table:style-name="ce19"/>
          <table:table-cell table:number-columns-repeated="1011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>
            <text:p>Istanza di Rimborso Tributi </text:p>
            <text:p>Art. 1, c. 164, L.296/2006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 office:value-type="string">
            <text:p>Prospetto del Conteggio dell'imposta dovuta</text:p>
          </table:table-cell>
          <table:table-cell table:style-name="ce12" office:value-type="string">
            <text:p>Sportello; e-mail;pec; tetefono</text:p>
          </table:table-cell>
          <table:table-cell table:style-name="ce12" office:value-type="string">
            <text:p>180 giorni</text:p>
          </table:table-cell>
          <table:table-cell table:style-name="ce12" office:value-type="string">
            <text:p>Silenzio Rifiuto </text:p>
            <text:p>(art 21 D.Lgs 31/12/92 n.546)</text:p>
          </table:table-cell>
          <table:table-cell table:style-name="ce12"/>
          <table:table-cell table:style-name="ce25" office:value-type="string">
            <text:p>SI</text:p>
          </table:table-cell>
          <table:table-cell table:style-name="ce12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>
            <text:p>Provvedimenti di Accertamento IMU</text:p>
            <text:p>D.L. 201/2011 convertito in L.214/2011</text:p>
            <text:p>Art. 1, c. 161, L. 296/2006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 table:number-columns-repeated="2"/>
          <table:table-cell table:style-name="ce12" office:value-type="string">
            <text:p>31 dicembre del 5° anno successivo a quello cui si riferisce la violazione</text:p>
          </table:table-cell>
          <table:table-cell table:style-name="ce12"/>
          <table:table-cell table:style-name="ce12" office:value-type="string">
            <text:p>Ricorso alla Commissione Tributaria Provinciale</text:p>
          </table:table-cell>
          <table:table-cell table:style-name="ce12"/>
          <table:table-cell table:style-name="ce12" office:value-type="string">
            <text:p>Mod. F24</text:p>
          </table:table-cell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2" office:value-type="string">
            <text:p>Provvedimenti di Accertamento TARI</text:p>
            <text:p>L. 147/2013</text:p>
            <text:p>Art. 1, c. 161, L. 296/2006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 table:number-columns-repeated="2"/>
          <table:table-cell table:style-name="ce12" office:value-type="string">
            <text:p>31 dicembre del 5° anno successivo a quello cui si riferisce la violazione</text:p>
          </table:table-cell>
          <table:table-cell table:style-name="ce12"/>
          <table:table-cell table:style-name="ce12" office:value-type="string">
            <text:p>Ricorso alla Commissione Tributaria Provinciale</text:p>
          </table:table-cell>
          <table:table-cell table:style-name="ce12"/>
          <table:table-cell table:style-name="ce12" office:value-type="string">
            <text:p>Mod. F24</text:p>
          </table:table-cell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2" office:value-type="string">
            <text:p>Provvedimenti di Accertamento Imposta Pubblicità</text:p>
            <text:p>Art. 1, c. 161, L.296/2006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 table:number-columns-repeated="2"/>
          <table:table-cell table:style-name="ce12" office:value-type="string">
            <text:p>31 dicembre del 5° anno successivo a quello cui si riferisce la violazione</text:p>
          </table:table-cell>
          <table:table-cell table:style-name="ce12"/>
          <table:table-cell table:style-name="ce12" office:value-type="string">
            <text:p>Ricorso alla Commissione Tributaria Provinciale</text:p>
          </table:table-cell>
          <table:table-cell table:style-name="ce12"/>
          <table:table-cell table:style-name="ce12" office:value-type="string">
            <text:p>Bollettino Postale</text:p>
          </table:table-cell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2" office:value-type="string">
            <text:p>Istanza di Accertamento con Adesione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 office:value-type="string">
            <text:p>Documenti di sostegno alla richiesta di Adesione</text:p>
          </table:table-cell>
          <table:table-cell table:style-name="ce12" office:value-type="string">
            <text:p>Sportello; e-mail;pec; tetefono</text:p>
          </table:table-cell>
          <table:table-cell table:style-name="ce12" office:value-type="string">
            <text:p>90 giorni</text:p>
          </table:table-cell>
          <table:table-cell table:style-name="ce12" office:value-type="string">
            <text:p>Silenzio Rifiuto</text:p>
          </table:table-cell>
          <table:table-cell table:style-name="ce12" table:number-columns-repeated="2"/>
          <table:table-cell table:style-name="ce12" office:value-type="string">
            <text:p>Mod. F24</text:p>
          </table:table-cell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2" office:value-type="string">
            <text:p>Istanza di annullamento/rettifica in Autotutela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 office:value-type="string">
            <text:p>Documenti di sostegno alla motivazione della richiesta di annullo/rettifica, come rogiti, visure catastali, perizie </text:p>
          </table:table-cell>
          <table:table-cell table:style-name="ce12" office:value-type="string">
            <text:p>Sportello; e-mail;pec; tetefono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NO</text:p>
          </table:table-cell>
          <table:table-cell table:style-name="ce12" table:number-columns-repeated="2"/>
          <table:table-cell table:style-name="ce12" office:value-type="string">
            <text:p>Mod. F24</text:p>
          </table:table-cell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2" office:value-type="string">
            <text:p>Istanza di Rateizzo dei provvedimenti di Accertamento IMU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/>
          <table:table-cell table:style-name="ce12" office:value-type="string">
            <text:p>Sportello; e-mail;pec; tetefono</text:p>
          </table:table-cell>
          <table:table-cell table:style-name="ce12" office:value-type="string">
            <text:p>30 giorni</text:p>
          </table:table-cell>
          <table:table-cell table:style-name="ce12" office:value-type="string">
            <text:p>NO</text:p>
          </table:table-cell>
          <table:table-cell table:style-name="ce12" table:number-columns-repeated="2"/>
          <table:table-cell table:style-name="ce12" office:value-type="string">
            <text:p>Mod. F24</text:p>
          </table:table-cell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2" office:value-type="string">
            <text:p>Costituzione in giudizio avverso ricorsi in Commissione Tributaria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/>
          <table:table-cell table:style-name="ce12" office:value-type="string">
            <text:p>Sportello; e-mail;pec; tetefono</text:p>
          </table:table-cell>
          <table:table-cell table:style-name="ce12" office:value-type="string">
            <text:p>non oltre la data fissata per l'udienza</text:p>
          </table:table-cell>
          <table:table-cell table:style-name="ce12" office:value-type="string">
            <text:p>NO</text:p>
          </table:table-cell>
          <table:table-cell table:style-name="ce12" table:number-columns-repeated="3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2" office:value-type="string">
            <text:p>Invio al Ministero dell'Economia e delle Finanze delle Deliberazioni dei regolamenti e delle tariffe dei tributi </text:p>
            <text:p>Art. 13, c.15, DL. 201/2011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 table:number-columns-repeated="2"/>
          <table:table-cell table:style-name="ce12" office:value-type="string">
            <text:p>14 ottobre dell'anno cui afferisce Delibera tariffaria/Regolamento tributario</text:p>
          </table:table-cell>
          <table:table-cell table:style-name="ce12" office:value-type="string">
            <text:p>NO</text:p>
          </table:table-cell>
          <table:table-cell table:style-name="ce12" table:number-columns-repeated="3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12" office:value-type="string">
            <text:p>Pubblicazione e aggiornamento sul sito istituzionale delle informazioni utili su aliquote, modulistica, regolamento,ecc. dei tributi locali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/>
          <table:table-cell table:style-name="ce12" office:value-type="string">
            <text:p>Sportello; e-mail;pec; tetefono</text:p>
          </table:table-cell>
          <table:table-cell table:style-name="ce12" office:value-type="string">
            <text:p>all'occorrenza sulla base delle novità introdotte dalla normativa - con adeguato anticipo (almeno 30 giorni) in previsione delle scadenze per il versamento dei tributi locali</text:p>
          </table:table-cell>
          <table:table-cell table:style-name="ce12" office:value-type="string">
            <text:p>NO</text:p>
          </table:table-cell>
          <table:table-cell table:style-name="ce12" table:number-columns-repeated="3"/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10">
          <table:table-cell table:style-name="ce4" office:value-type="float" office:value="11">
            <text:p>11</text:p>
          </table:table-cell>
          <table:table-cell table:style-name="ce12" office:value-type="string">
            <text:p>Trasmissione al concessionario della riscossione coattiva delle liste di caricoper gli insoluti dei tributi comunali e delle entrate patrimoniali</text:p>
          </table:table-cell>
          <table:table-cell table:style-name="ce12" office:value-type="string">
            <text:p>Ufficio Tributi</text:p>
          </table:table-cell>
          <table:table-cell table:style-name="ce12" office:value-type="string">
            <text:p>Resp.Procedimento: <text:s/>Luca Paderni - ufficio tributi - ufficio.tributi@comune.carpi.mo.it</text:p>
            <text:p>Firma atto finale: Dott. Antonio Castelli </text:p>
          </table:table-cell>
          <table:table-cell table:style-name="ce12"/>
          <table:table-cell table:style-name="ce12" office:value-type="string">
            <text:p>Sportello; e-mail;pec; tetefono</text:p>
          </table:table-cell>
          <table:table-cell table:style-name="ce12" office:value-type="string">
            <text:p>Per i tributi entro il 31/12 del terzo anno successivo a quello in cui l'accertamento è divenuto definitivo.</text:p>
            <text:p>Per le altre entrate entro il termine di prescrizione a seconda della tipoligia (5/10 anni)</text:p>
          </table:table-cell>
          <table:table-cell table:style-name="ce12" office:value-type="string">
            <text:p>NO</text:p>
          </table:table-cell>
          <table:table-cell table:style-name="ce12" table:number-columns-repeated="2"/>
          <table:table-cell table:style-name="ce12" office:value-type="string">
            <text:p>Bollettino Postale</text:p>
          </table:table-cell>
          <table:table-cell table:style-name="ce3" office:value-type="string">
            <text:p>Il Segretario Generale come indicato nell' art.9 ter Regolamento degli uffici e dei servizi approvato con Del. G.C 16/2013 </text:p>
          </table:table-cell>
          <table:table-cell table:style-name="ce12"/>
          <table:table-cell table:number-columns-repeated="1011"/>
        </table:table-row>
        <table:table-row table:style-name="ro13" table:number-rows-repeated="13">
          <table:table-cell table:number-columns-repeated="2"/>
          <table:table-cell table:style-name="ce18"/>
          <table:table-cell table:number-columns-repeated="4"/>
          <table:table-cell table:style-name="ce23"/>
          <table:table-cell table:number-columns-repeated="1016"/>
        </table:table-row>
        <table:table-row table:style-name="ro13" table:number-rows-repeated="110">
          <table:table-cell table:number-columns-repeated="7"/>
          <table:table-cell table:style-name="ce23"/>
          <table:table-cell table:number-columns-repeated="1016"/>
        </table:table-row>
        <table:table-row table:style-name="ro13" table:number-rows-repeated="10484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M$25" table:range-usable-as="print-range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table table:name="Foglio2" table:style-name="ta2">
        <table:table-column table:style-name="co14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Foglio3" table:style-name="ta3">
        <table:table-column table:style-name="co14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65cm" fo:margin-bottom="0.432cm" fo:margin-left="1.905cm" fo:margin-right="1.905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06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/06/2020</text:date>, <text:time>15.2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center>
          <text:p><text:span text:style-name="MT1"><text:date style:data-style-name="N2" text:date-value="2020-06-29">29/06/202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date style:data-style-name="N2" text:date-value="2020-06-29">29/06/202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silv</meta:initial-creator>
    <meta:creation-date>2013-07-12T09:44:48</meta:creation-date>
    <dc:creator>santsilv</dc:creator>
    <dc:date>2020-06-26T14:15:03</dc:date>
    <meta:print-date>2020-06-26T14:14:44</meta:print-date>
    <meta:document-statistic meta:table-count="3" meta:cell-count="349" meta:object-count="0"/>
    <meta:generator>OpenOffice/4.1.3$Win32 OpenOffice.org_project/413m1$Build-9783</meta:generator>
  </office:meta>
</office:document-meta>
</file>