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1905031.1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3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742769.8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2394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38445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3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8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0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807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80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3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1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91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8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6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8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2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056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616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92416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9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492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4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944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210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2-08T16:08:06</dc:date>
  </office:meta>
</office:document-meta>
</file>