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25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177380.98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3698.64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0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10000.0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51886751.17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125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464034.62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6742769.84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623945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16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638712.08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1505462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8482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202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25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0.00" table:style-name="ce59">
            <text:p>0,00</text:p>
          </table:table-cell>
          <table:table-cell office:value-type="float" office:value="0.00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741208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33638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9530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342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414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209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85869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628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47103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156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586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3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18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824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42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184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208798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85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429460.4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9432.7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71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678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846647.6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9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71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94942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93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39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244775.1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99594.8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7658.4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27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116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64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38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1698.6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7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2946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79337.1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2452.2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48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24-02-08T16:07:48</dc:date>
  </office:meta>
</office:document-meta>
</file>