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0700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698.64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0851684.66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2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464034.6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075826.3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83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4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15833.5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04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80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87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2714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221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945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2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9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1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868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8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70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1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54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6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2274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4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60978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432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76884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2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99579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59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658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2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5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5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698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27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9337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452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0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5-09T14:47:19</dc:date>
  </office:meta>
</office:document-meta>
</file>