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14581.45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397.28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0577338.7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45826.3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83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15790.0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80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65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6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8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5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756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5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7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6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266920.0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15378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89434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2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647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4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397.28000" table:style-name="ce59">
            <text:p>0,00</text:p>
          </table:table-cell>
          <table:table-cell office:value-type="float" office:value="3698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27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888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5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09T14:47:09</dc:date>
  </office:meta>
</office:document-meta>
</file>