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91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5.387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7.026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10.855cm"/>
    </style:style>
    <style:style style:name="co9" style:family="table-column">
      <style:table-column-properties fo:break-before="auto" style:column-width="6.219cm"/>
    </style:style>
    <style:style style:name="co10" style:family="table-column">
      <style:table-column-properties fo:break-before="auto" style:column-width="2.085cm"/>
    </style:style>
    <style:style style:name="co11" style:family="table-column">
      <style:table-column-properties fo:break-before="auto" style:column-width="5.11cm"/>
    </style:style>
    <style:style style:name="co12" style:family="table-column">
      <style:table-column-properties fo:break-before="auto" style:column-width="1.28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row table:style-name="ro1">
          <table:table-cell office:value-type="string">
            <text:p>DENOMINAZI,C,50</text:p>
          </table:table-cell>
          <table:table-cell office:value-type="string">
            <text:p>CODICE_FIS,C,16</text:p>
          </table:table-cell>
          <table:table-cell office:value-type="string">
            <text:p>INDIRIZZO,C,95</text:p>
          </table:table-cell>
          <table:table-cell office:value-type="string">
            <text:p>INTERNO,N,19,5</text:p>
          </table:table-cell>
          <table:table-cell office:value-type="string">
            <text:p>INSEGNA,C,45</text:p>
          </table:table-cell>
          <table:table-cell office:value-type="string">
            <text:p>TIPOLOGIA,C,50</text:p>
          </table:table-cell>
          <table:table-cell office:value-type="string">
            <text:p>SUPERFICIE,N,19,5</text:p>
          </table:table-cell>
          <table:table-cell office:value-type="string">
            <text:p>SUPERFIC1,N,19,5</text:p>
          </table:table-cell>
          <table:table-cell office:value-type="string">
            <text:p>SPECIFICHE,C,254</text:p>
          </table:table-cell>
          <table:table-cell office:value-type="string">
            <text:p>CLASSIFICA,C,45</text:p>
          </table:table-cell>
          <table:table-cell office:value-type="string">
            <text:p>DATA_INIZI,C,16</text:p>
          </table:table-cell>
          <table:table-cell office:value-type="string">
            <text:p>MOTIVO_INI,C,35</text:p>
          </table:table-cell>
          <table:table-cell office:value-type="string">
            <text:p>NR_AUTORIZ,N,19,5</text:p>
          </table:table-cell>
          <table:table-cell office:value-type="string">
            <text:p>DT_AUTORIZ,C,16</text:p>
          </table:table-cell>
        </table:table-row>
        <table:table-row table:style-name="ro1">
          <table:table-cell office:value-type="string">
            <text:p>ARTIOLI PAOLO E C. SAS</text:p>
          </table:table-cell>
          <table:table-cell office:value-type="string">
            <text:p>01667290363</text:p>
          </table:table-cell>
          <table:table-cell office:value-type="string">
            <text:p>VIA GIACOMO MATTEOTTI, 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ARBIERE/PARRUCCHIE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rettore Tecnico ARTIOLI PAOLO <text:s/>Cod.Fis. RTLPLA66L21F257F</text:p>
          </table:table-cell>
          <table:table-cell office:value-type="string">
            <text:p>BARBIERE</text:p>
          </table:table-cell>
          <table:table-cell office:value-type="string">
            <text:p>23/01/2007</text:p>
          </table:table-cell>
          <table:table-cell office:value-type="string">
            <text:p>MODIFICA DENOMINAZIONE</text:p>
          </table:table-cell>
          <table:table-cell office:value-type="float" office:value="60">
            <text:p>60</text:p>
          </table:table-cell>
          <table:table-cell office:value-type="string">
            <text:p>31/12/1985</text:p>
          </table:table-cell>
        </table:table-row>
        <table:table-row table:style-name="ro1">
          <table:table-cell office:value-type="string">
            <text:p>RONCHETTI S.R.L.</text:p>
          </table:table-cell>
          <table:table-cell office:value-type="string">
            <text:p>01990580365</text:p>
          </table:table-cell>
          <table:table-cell office:value-type="string">
            <text:p>VIA GIACOMO MATTEOTTI, 39</text:p>
          </table:table-cell>
          <table:table-cell office:value-type="float" office:value="0">
            <text:p>0</text:p>
          </table:table-cell>
          <table:table-cell office:value-type="string">
            <text:p>OROLOGERIA-OREFICERIA RONCHETTI</text:p>
          </table:table-cell>
          <table:table-cell office:value-type="string">
            <text:p>COMMERCIO SEDE FISSA DI VICINATO</text:p>
          </table:table-cell>
          <table:table-cell table:number-columns-repeated="2" office:value-type="float" office:value="51">
            <text:p>51</text:p>
          </table:table-cell>
          <table:table-cell office:value-type="string">
            <text:p>Settore NON ALIMENTARE</text:p>
          </table:table-cell>
          <table:table-cell office:value-type="string">
            <text:p>OROLOGERIA, OGGETTI PREZIOSI</text:p>
          </table:table-cell>
          <table:table-cell office:value-type="string">
            <text:p>09/11/2007</text:p>
          </table:table-cell>
          <table:table-cell office:value-type="string">
            <text:p>TRASFERIMENTO IN ZONA</text:p>
          </table:table-cell>
          <table:table-cell office:value-type="float" office:value="16032">
            <text:p>16032</text:p>
          </table:table-cell>
          <table:table-cell office:value-type="string">
            <text:p>09/11/2007</text:p>
          </table:table-cell>
        </table:table-row>
        <table:table-row table:style-name="ro1">
          <table:table-cell office:value-type="string">
            <text:p>KURT MUSTAFA</text:p>
          </table:table-cell>
          <table:table-cell office:value-type="string">
            <text:p>03293320366</text:p>
          </table:table-cell>
          <table:table-cell office:value-type="string">
            <text:p>VIA GIUSEPPE GARIBALDI, 44</text:p>
          </table:table-cell>
          <table:table-cell office:value-type="float" office:value="0">
            <text:p>0</text:p>
          </table:table-cell>
          <table:table-cell office:value-type="string">
            <text:p>KEBAB</text:p>
          </table:table-cell>
          <table:table-cell office:value-type="string">
            <text:p>COMMERCIO SEDE FISSA DI VICINATO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string">
            <text:p>Settore ALIMENTARE</text:p>
          </table:table-cell>
          <table:table-cell/>
          <table:table-cell office:value-type="string">
            <text:p>01/10/2013</text:p>
          </table:table-cell>
          <table:table-cell office:value-type="string">
            <text:p>NUOVA APERTURA</text:p>
          </table:table-cell>
          <table:table-cell office:value-type="float" office:value="34210">
            <text:p>34210</text:p>
          </table:table-cell>
          <table:table-cell office:value-type="string">
            <text:p>01/10/2013</text:p>
          </table:table-cell>
        </table:table-row>
        <table:table-row table:style-name="ro1">
          <table:table-cell office:value-type="string">
            <text:p>LA BOTTEGA DEI GOLOSI DI RIZZI MELISSA</text:p>
          </table:table-cell>
          <table:table-cell office:value-type="string">
            <text:p>RZZMSS85E59B819R</text:p>
          </table:table-cell>
          <table:table-cell office:value-type="string">
            <text:p>VIA GIUSEPPE GARIBALDI, 40</text:p>
          </table:table-cell>
          <table:table-cell office:value-type="float" office:value="0">
            <text:p>0</text:p>
          </table:table-cell>
          <table:table-cell office:value-type="string">
            <text:p>LA BOTTEGA DEI GOLOSI</text:p>
          </table:table-cell>
          <table:table-cell office:value-type="string">
            <text:p>COMMERCIO SEDE FISSA DI VICINAT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string">
            <text:p>Settore ALIMENTARE</text:p>
          </table:table-cell>
          <table:table-cell office:value-type="string">
            <text:p>PASTICCERIA, DOLCIUMI, ...</text:p>
          </table:table-cell>
          <table:table-cell office:value-type="string">
            <text:p>12/10/2010</text:p>
          </table:table-cell>
          <table:table-cell office:value-type="string">
            <text:p>SUBINGRESSO PER AFFITTO D'AZIENDA</text:p>
          </table:table-cell>
          <table:table-cell office:value-type="float" office:value="15197">
            <text:p>15197</text:p>
          </table:table-cell>
          <table:table-cell office:value-type="string">
            <text:p>12/10/2010</text:p>
          </table:table-cell>
        </table:table-row>
        <table:table-row table:style-name="ro1">
          <table:table-cell office:value-type="string">
            <text:p>ANTONELLA ABBIGLIAMENTO DI PELLACANI MARISA</text:p>
          </table:table-cell>
          <table:table-cell office:value-type="string">
            <text:p>PLLMRS57P69I802I</text:p>
          </table:table-cell>
          <table:table-cell office:value-type="string">
            <text:p>VIA GIUSEPPE GARIBALDI, 36</text:p>
          </table:table-cell>
          <table:table-cell office:value-type="float" office:value="0">
            <text:p>0</text:p>
          </table:table-cell>
          <table:table-cell office:value-type="string">
            <text:p>ANTONELLA ABBIGLIAMENTO</text:p>
          </table:table-cell>
          <table:table-cell office:value-type="string">
            <text:p>COMMERCIO SEDE FISSA DI VICINATO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string">
            <text:p>Settore NON ALIMENTARE</text:p>
          </table:table-cell>
          <table:table-cell/>
          <table:table-cell office:value-type="string">
            <text:p>01/01/2015</text:p>
          </table:table-cell>
          <table:table-cell office:value-type="string">
            <text:p>SUBINGRESSO PER AFFITTO D'AZIENDA</text:p>
          </table:table-cell>
          <table:table-cell office:value-type="float" office:value="60047">
            <text:p>60047</text:p>
          </table:table-cell>
          <table:table-cell office:value-type="string">
            <text:p>30/12/2014</text:p>
          </table:table-cell>
        </table:table-row>
        <table:table-row table:style-name="ro1">
          <table:table-cell office:value-type="string">
            <text:p>LE GNOCC S.A.S. DI ASCARI MARIKA E C.</text:p>
          </table:table-cell>
          <table:table-cell office:value-type="string">
            <text:p>02690590365</text:p>
          </table:table-cell>
          <table:table-cell office:value-type="string">
            <text:p>VIA GIUSEPPE GARIBALDI, 24</text:p>
          </table:table-cell>
          <table:table-cell office:value-type="float" office:value="0">
            <text:p>0</text:p>
          </table:table-cell>
          <table:table-cell office:value-type="string">
            <text:p>MERIDIANA CAFÈ</text:p>
          </table:table-cell>
          <table:table-cell office:value-type="string">
            <text:p>PUBBLICO ESERCIZIO</text:p>
          </table:table-cell>
          <table:table-cell table:number-columns-repeated="2" office:value-type="float" office:value="90">
            <text:p>90</text:p>
          </table:table-cell>
          <table:table-cell/>
          <table:table-cell office:value-type="string">
            <text:p>PUBBLICO ESERCIZIO PERMANENTE</text:p>
          </table:table-cell>
          <table:table-cell office:value-type="string">
            <text:p>17/03/2004</text:p>
          </table:table-cell>
          <table:table-cell office:value-type="string">
            <text:p>APERTURA PER CONCENTRAZIONE</text:p>
          </table:table-cell>
          <table:table-cell office:value-type="float" office:value="193">
            <text:p>193</text:p>
          </table:table-cell>
          <table:table-cell office:value-type="string">
            <text:p>17/03/2004</text:p>
          </table:table-cell>
        </table:table-row>
        <table:table-row table:style-name="ro1">
          <table:table-cell office:value-type="string">
            <text:p>VACCARI GIUSEPPE</text:p>
          </table:table-cell>
          <table:table-cell office:value-type="string">
            <text:p>VCCGPP53B14B819F</text:p>
          </table:table-cell>
          <table:table-cell office:value-type="string">
            <text:p>VIA GIACOMO MATTEOTTI, 5</text:p>
          </table:table-cell>
          <table:table-cell office:value-type="float" office:value="0">
            <text:p>0</text:p>
          </table:table-cell>
          <table:table-cell office:value-type="string">
            <text:p>MACELLERIA EQUINA</text:p>
          </table:table-cell>
          <table:table-cell office:value-type="string">
            <text:p>COMMERCIO SEDE FISSA DI VICINATO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  <table:table-cell office:value-type="string">
            <text:p>Settore ALIMENTARE</text:p>
          </table:table-cell>
          <table:table-cell/>
          <table:table-cell office:value-type="string">
            <text:p>24/09/1993</text:p>
          </table:table-cell>
          <table:table-cell office:value-type="string">
            <text:p>NUOVA APERTURA</text:p>
          </table:table-cell>
          <table:table-cell office:value-type="float" office:value="386">
            <text:p>386</text:p>
          </table:table-cell>
          <table:table-cell office:value-type="string">
            <text:p>24/09/1993</text:p>
          </table:table-cell>
        </table:table-row>
        <table:table-row table:style-name="ro1">
          <table:table-cell office:value-type="string">
            <text:p>MORSELLI LUISA</text:p>
          </table:table-cell>
          <table:table-cell office:value-type="string">
            <text:p>MRSLSU46E65B566M</text:p>
          </table:table-cell>
          <table:table-cell office:value-type="string">
            <text:p>VIA GIACOMO MATTEOTTI, 3</text:p>
          </table:table-cell>
          <table:table-cell office:value-type="float" office:value="0">
            <text:p>0</text:p>
          </table:table-cell>
          <table:table-cell office:value-type="string">
            <text:p>ALIMENTARI MORSELLI</text:p>
          </table:table-cell>
          <table:table-cell office:value-type="string">
            <text:p>COMMERCIO SEDE FISSA DI VICINATO</text:p>
          </table:table-cell>
          <table:table-cell office:value-type="float" office:value="137">
            <text:p>137</text:p>
          </table:table-cell>
          <table:table-cell office:value-type="float" office:value="76">
            <text:p>76</text:p>
          </table:table-cell>
          <table:table-cell office:value-type="string">
            <text:p>Settore MISTO</text:p>
          </table:table-cell>
          <table:table-cell/>
          <table:table-cell office:value-type="string">
            <text:p>26/06/1976</text:p>
          </table:table-cell>
          <table:table-cell office:value-type="string">
            <text:p>NUOVA APERTURA</text:p>
          </table:table-cell>
          <table:table-cell office:value-type="float" office:value="83">
            <text:p>83</text:p>
          </table:table-cell>
          <table:table-cell office:value-type="string">
            <text:p>26/06/1976</text:p>
          </table:table-cell>
        </table:table-row>
        <table:table-row table:style-name="ro1">
          <table:table-cell office:value-type="string">
            <text:p>LA MAGIA DELLE ERBE SNC DI PREVIDI FEDERICA E BARB</text:p>
          </table:table-cell>
          <table:table-cell office:value-type="string">
            <text:p>03096610369</text:p>
          </table:table-cell>
          <table:table-cell office:value-type="string">
            <text:p>VIA DON GIOVANNI MINZONI, 30</text:p>
          </table:table-cell>
          <table:table-cell office:value-type="float" office:value="0">
            <text:p>0</text:p>
          </table:table-cell>
          <table:table-cell office:value-type="string">
            <text:p>ERBORISTERIA</text:p>
          </table:table-cell>
          <table:table-cell office:value-type="string">
            <text:p>COMMERCIO SEDE FISSA DI VICINATO</text:p>
          </table:table-cell>
          <table:table-cell office:value-type="float" office:value="57">
            <text:p>57</text:p>
          </table:table-cell>
          <table:table-cell office:value-type="float" office:value="44">
            <text:p>44</text:p>
          </table:table-cell>
          <table:table-cell office:value-type="string">
            <text:p>Settore MISTO</text:p>
          </table:table-cell>
          <table:table-cell office:value-type="string">
            <text:p>ERBORISTERIA</text:p>
          </table:table-cell>
          <table:table-cell office:value-type="string">
            <text:p>16/09/2011</text:p>
          </table:table-cell>
          <table:table-cell office:value-type="string">
            <text:p>TRASFERIMENTO IN ZONA</text:p>
          </table:table-cell>
          <table:table-cell office:value-type="float" office:value="29705">
            <text:p>29705</text:p>
          </table:table-cell>
          <table:table-cell office:value-type="string">
            <text:p>16/09/2011</text:p>
          </table:table-cell>
        </table:table-row>
        <table:table-row table:style-name="ro1">
          <table:table-cell office:value-type="string">
            <text:p>OTTICA TEBASTI EMANUELE</text:p>
          </table:table-cell>
          <table:table-cell office:value-type="string">
            <text:p>TBSMNL61P25F257G</text:p>
          </table:table-cell>
          <table:table-cell office:value-type="string">
            <text:p>VIA DON GIOVANNI MINZONI, 34</text:p>
          </table:table-cell>
          <table:table-cell office:value-type="float" office:value="0">
            <text:p>0</text:p>
          </table:table-cell>
          <table:table-cell office:value-type="string">
            <text:p>OTTICA TEBASTI</text:p>
          </table:table-cell>
          <table:table-cell office:value-type="string">
            <text:p>COMMERCIO SEDE FISSA DI VICINATO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Settore NON ALIMENTARE</text:p>
          </table:table-cell>
          <table:table-cell office:value-type="string">
            <text:p>OTTICA</text:p>
          </table:table-cell>
          <table:table-cell office:value-type="string">
            <text:p>12/09/1988</text:p>
          </table:table-cell>
          <table:table-cell office:value-type="string">
            <text:p>NUOVA APERTURA</text:p>
          </table:table-cell>
          <table:table-cell office:value-type="float" office:value="295">
            <text:p>295</text:p>
          </table:table-cell>
          <table:table-cell office:value-type="string">
            <text:p>12/09/1988</text:p>
          </table:table-cell>
        </table:table-row>
        <table:table-row table:style-name="ro1">
          <table:table-cell office:value-type="string">
            <text:p>EMOZIONI NON SOLO BOMBONIERE DI MILANI JESSICA</text:p>
          </table:table-cell>
          <table:table-cell office:value-type="string">
            <text:p>MLNJSC74T49L219O</text:p>
          </table:table-cell>
          <table:table-cell office:value-type="string">
            <text:p>VIA QUATTRO NOVEMBRE, 41</text:p>
          </table:table-cell>
          <table:table-cell office:value-type="float" office:value="0">
            <text:p>0</text:p>
          </table:table-cell>
          <table:table-cell office:value-type="string">
            <text:p>EMOZIONI NON SOLO BOMBONIERE</text:p>
          </table:table-cell>
          <table:table-cell office:value-type="string">
            <text:p>COMMERCIO SEDE FISSA DI VICINATO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string">
            <text:p>Settore MISTO</text:p>
          </table:table-cell>
          <table:table-cell/>
          <table:table-cell office:value-type="string">
            <text:p>08/01/2015</text:p>
          </table:table-cell>
          <table:table-cell office:value-type="string">
            <text:p>SUBINGRESSO PER COMPRAVENDITA</text:p>
          </table:table-cell>
          <table:table-cell office:value-type="float" office:value="479">
            <text:p>479</text:p>
          </table:table-cell>
          <table:table-cell office:value-type="string">
            <text:p>08/01/2015</text:p>
          </table:table-cell>
        </table:table-row>
        <table:table-row table:style-name="ro1">
          <table:table-cell office:value-type="string">
            <text:p>KASHYAP RITU BALA</text:p>
          </table:table-cell>
          <table:table-cell office:value-type="string">
            <text:p>KSHRBL77S69Z222J</text:p>
          </table:table-cell>
          <table:table-cell office:value-type="string">
            <text:p>VIA DON GIOVANNI MINZONI, 16</text:p>
          </table:table-cell>
          <table:table-cell office:value-type="float" office:value="0">
            <text:p>0</text:p>
          </table:table-cell>
          <table:table-cell office:value-type="string">
            <text:p>LIZA MINI MARKET</text:p>
          </table:table-cell>
          <table:table-cell office:value-type="string">
            <text:p>COMMERCIO SEDE FISSA DI VICINATO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string">
            <text:p>Settore MISTO</text:p>
          </table:table-cell>
          <table:table-cell office:value-type="string">
            <text:p>ALIMENTARI E PRODOTTI NON ALIMENTARI</text:p>
          </table:table-cell>
          <table:table-cell office:value-type="string">
            <text:p>02/04/2012</text:p>
          </table:table-cell>
          <table:table-cell office:value-type="string">
            <text:p>NUOVA APERTURA</text:p>
          </table:table-cell>
          <table:table-cell office:value-type="float" office:value="10351">
            <text:p>10351</text:p>
          </table:table-cell>
          <table:table-cell office:value-type="string">
            <text:p>02/04/2012</text:p>
          </table:table-cell>
        </table:table-row>
        <table:table-row table:style-name="ro1">
          <table:table-cell office:value-type="string">
            <text:p>SPAZIO UOMO DI LUCA PROSPERO</text:p>
          </table:table-cell>
          <table:table-cell office:value-type="string">
            <text:p>LCUPSP65P05C351K</text:p>
          </table:table-cell>
          <table:table-cell office:value-type="string">
            <text:p>VIA QUATTRO NOVEMBRE, 2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ARBIERE/PARRUCCHIER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rettore Tecnico SPAZIO UOMO DI LUCA PROSPERO <text:s/>Cod.Fis. LCUPSP65P05C351K</text:p>
          </table:table-cell>
          <table:table-cell office:value-type="string">
            <text:p>ACCONCIATORE</text:p>
          </table:table-cell>
          <table:table-cell office:value-type="string">
            <text:p>24/08/2010</text:p>
          </table:table-cell>
          <table:table-cell office:value-type="string">
            <text:p>TRASFERIMENTO</text:p>
          </table:table-cell>
          <table:table-cell office:value-type="float" office:value="12448">
            <text:p>12448</text:p>
          </table:table-cell>
          <table:table-cell office:value-type="string">
            <text:p>24/08/2010</text:p>
          </table:table-cell>
        </table:table-row>
        <table:table-row table:style-name="ro1">
          <table:table-cell office:value-type="string">
            <text:p>CARLETTI FABIO</text:p>
          </table:table-cell>
          <table:table-cell office:value-type="string">
            <text:p>CRLFBA75P22F257R</text:p>
          </table:table-cell>
          <table:table-cell office:value-type="string">
            <text:p>VIA QUATTRO NOVEMBRE, 31</text:p>
          </table:table-cell>
          <table:table-cell office:value-type="float" office:value="0">
            <text:p>0</text:p>
          </table:table-cell>
          <table:table-cell office:value-type="string">
            <text:p>CARLETTI FABIO</text:p>
          </table:table-cell>
          <table:table-cell office:value-type="string">
            <text:p>COMMERCIO SEDE FISSA DI VICINATO</text:p>
          </table:table-cell>
          <table:table-cell office:value-type="float" office:value="63">
            <text:p>63</text:p>
          </table:table-cell>
          <table:table-cell office:value-type="float" office:value="43">
            <text:p>43</text:p>
          </table:table-cell>
          <table:table-cell office:value-type="string">
            <text:p>Settore NON ALIMENTARE</text:p>
          </table:table-cell>
          <table:table-cell/>
          <table:table-cell office:value-type="string">
            <text:p>06/12/2002</text:p>
          </table:table-cell>
          <table:table-cell office:value-type="string">
            <text:p>NUOVA APERTURA</text:p>
          </table:table-cell>
          <table:table-cell office:value-type="float" office:value="18445">
            <text:p>18445</text:p>
          </table:table-cell>
          <table:table-cell office:value-type="string">
            <text:p>06/12/2002</text:p>
          </table:table-cell>
        </table:table-row>
        <table:table-row table:style-name="ro1">
          <table:table-cell office:value-type="string">
            <text:p>FOTOSTUDIO VACCARI DI VACCARI ALESSANDRO</text:p>
          </table:table-cell>
          <table:table-cell office:value-type="string">
            <text:p>VCCLSN73M23F257C</text:p>
          </table:table-cell>
          <table:table-cell office:value-type="string">
            <text:p>P.ZZA FRATELLI SASSI, 43</text:p>
          </table:table-cell>
          <table:table-cell office:value-type="float" office:value="0">
            <text:p>0</text:p>
          </table:table-cell>
          <table:table-cell office:value-type="string">
            <text:p>FOTO-STUDIO VACCARI</text:p>
          </table:table-cell>
          <table:table-cell office:value-type="string">
            <text:p>COMMERCIO SEDE FISSA DI VICINATO</text:p>
          </table:table-cell>
          <table:table-cell office:value-type="float" office:value="83">
            <text:p>83</text:p>
          </table:table-cell>
          <table:table-cell office:value-type="float" office:value="22">
            <text:p>22</text:p>
          </table:table-cell>
          <table:table-cell office:value-type="string">
            <text:p>Settore NON ALIMENTARE</text:p>
          </table:table-cell>
          <table:table-cell/>
          <table:table-cell office:value-type="string">
            <text:p>29/12/2011</text:p>
          </table:table-cell>
          <table:table-cell office:value-type="string">
            <text:p>SUBINGRESSO PER DONAZIONE</text:p>
          </table:table-cell>
          <table:table-cell office:value-type="float" office:value="41040">
            <text:p>41040</text:p>
          </table:table-cell>
          <table:table-cell office:value-type="string">
            <text:p>29/12/2011</text:p>
          </table:table-cell>
        </table:table-row>
        <table:table-row table:style-name="ro1">
          <table:table-cell office:value-type="string">
            <text:p>UNIDEA IN PIU DI SISSA STEFANIA</text:p>
          </table:table-cell>
          <table:table-cell office:value-type="string">
            <text:p>SSSSFN68E43F267G</text:p>
          </table:table-cell>
          <table:table-cell office:value-type="string">
            <text:p>P.ZZA FRATELLI SASSI, 37</text:p>
          </table:table-cell>
          <table:table-cell office:value-type="float" office:value="0">
            <text:p>0</text:p>
          </table:table-cell>
          <table:table-cell office:value-type="string">
            <text:p>UN'IDEA IN PIU'</text:p>
          </table:table-cell>
          <table:table-cell office:value-type="string">
            <text:p>COMMERCIO SEDE FISSA DI VICINATO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string">
            <text:p>Settore MISTO</text:p>
          </table:table-cell>
          <table:table-cell/>
          <table:table-cell office:value-type="string">
            <text:p>19/12/2014</text:p>
          </table:table-cell>
          <table:table-cell office:value-type="string">
            <text:p>VARIAZIONE DI SETTORE MERCEOLOGICO</text:p>
          </table:table-cell>
          <table:table-cell office:value-type="float" office:value="58979">
            <text:p>58979</text:p>
          </table:table-cell>
          <table:table-cell office:value-type="string">
            <text:p>19/12/2014</text:p>
          </table:table-cell>
        </table:table-row>
        <table:table-row table:style-name="ro1">
          <table:table-cell office:value-type="string">
            <text:p>CENTRO ESTETICO DANIELA DI DANIELA ACCOMANDO</text:p>
          </table:table-cell>
          <table:table-cell office:value-type="string">
            <text:p>CCMDNL61E47A509J</text:p>
          </table:table-cell>
          <table:table-cell office:value-type="string">
            <text:p>VIA DON GIOVANNI MINZONI, 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STETISTA</text:p>
          </table:table-cell>
          <table:table-cell table:number-columns-repeated="2" office:value-type="float" office:value="45">
            <text:p>45</text:p>
          </table:table-cell>
          <table:table-cell office:value-type="string">
            <text:p>Direttore Tecnico CENTRO ESTETICO DANIELA DI DANIELA ACCOMANDO <text:s/>Cod.Fis. CCMDNL61E47A509J</text:p>
          </table:table-cell>
          <table:table-cell office:value-type="string">
            <text:p>ESTETISTA</text:p>
          </table:table-cell>
          <table:table-cell office:value-type="string">
            <text:p>22/10/2010</text:p>
          </table:table-cell>
          <table:table-cell office:value-type="string">
            <text:p>NUOVA APERTURA</text:p>
          </table:table-cell>
          <table:table-cell office:value-type="float" office:value="15764">
            <text:p>15764</text:p>
          </table:table-cell>
          <table:table-cell office:value-type="string">
            <text:p>22/10/2010</text:p>
          </table:table-cell>
        </table:table-row>
        <table:table-row table:style-name="ro1">
          <table:table-cell office:value-type="string">
            <text:p>STILCASA DI FERRARI ALBERTO E C. SNC</text:p>
          </table:table-cell>
          <table:table-cell office:value-type="string">
            <text:p>02420680361</text:p>
          </table:table-cell>
          <table:table-cell office:value-type="string">
            <text:p>VIA DON GIOVANNI MINZONI, 13</text:p>
          </table:table-cell>
          <table:table-cell office:value-type="float" office:value="0">
            <text:p>0</text:p>
          </table:table-cell>
          <table:table-cell office:value-type="string">
            <text:p>STILCASA</text:p>
          </table:table-cell>
          <table:table-cell office:value-type="string">
            <text:p>COMMERCIO SEDE FISSA DI VICINATO</text:p>
          </table:table-cell>
          <table:table-cell table:number-columns-repeated="2" office:value-type="float" office:value="75">
            <text:p>75</text:p>
          </table:table-cell>
          <table:table-cell office:value-type="string">
            <text:p>Settore NON ALIMENTARE</text:p>
          </table:table-cell>
          <table:table-cell/>
          <table:table-cell office:value-type="string">
            <text:p>10/01/1998</text:p>
          </table:table-cell>
          <table:table-cell office:value-type="string">
            <text:p>NUOVA APERTURA</text:p>
          </table:table-cell>
          <table:table-cell office:value-type="float" office:value="483">
            <text:p>483</text:p>
          </table:table-cell>
          <table:table-cell office:value-type="string">
            <text:p>10/01/1998</text:p>
          </table:table-cell>
        </table:table-row>
        <table:table-row table:style-name="ro1">
          <table:table-cell office:value-type="string">
            <text:p>HAIR LIFE DI CUGINI LAURA E RUSSO ANGELA S.N.C.</text:p>
          </table:table-cell>
          <table:table-cell office:value-type="string">
            <text:p>02917310365</text:p>
          </table:table-cell>
          <table:table-cell office:value-type="string">
            <text:p>VIA GIUSEPPE GARIBALDI, 1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ARBIERE/PARRUCCHIERE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17/09/2005</text:p>
          </table:table-cell>
          <table:table-cell office:value-type="string">
            <text:p>???</text:p>
          </table:table-cell>
          <table:table-cell table:number-columns-repeated="2"/>
        </table:table-row>
        <table:table-row table:style-name="ro1">
          <table:table-cell office:value-type="string">
            <text:p>FREE-TIME DI NERI FEDERICA</text:p>
          </table:table-cell>
          <table:table-cell office:value-type="string">
            <text:p>NREFRC81H51F257F</text:p>
          </table:table-cell>
          <table:table-cell office:value-type="string">
            <text:p>VIA GIUSEPPE GARIBALDI, 13</text:p>
          </table:table-cell>
          <table:table-cell office:value-type="float" office:value="0">
            <text:p>0</text:p>
          </table:table-cell>
          <table:table-cell office:value-type="string">
            <text:p>FREE-TIME</text:p>
          </table:table-cell>
          <table:table-cell office:value-type="string">
            <text:p>COMMERCIO SEDE FISSA DI VICINATO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string">
            <text:p>Settore NON ALIMENTARE</text:p>
          </table:table-cell>
          <table:table-cell/>
          <table:table-cell office:value-type="string">
            <text:p>30/09/2000</text:p>
          </table:table-cell>
          <table:table-cell office:value-type="string">
            <text:p>NUOVA APERTURA</text:p>
          </table:table-cell>
          <table:table-cell office:value-type="float" office:value="14724">
            <text:p>14724</text:p>
          </table:table-cell>
          <table:table-cell office:value-type="string">
            <text:p>30/09/2000</text:p>
          </table:table-cell>
        </table:table-row>
        <table:table-row table:style-name="ro1">
          <table:table-cell office:value-type="string">
            <text:p>COMPAGNIA ITALIANA ABBIGLIAMENTO S.R.L.</text:p>
          </table:table-cell>
          <table:table-cell office:value-type="string">
            <text:p>02396400208</text:p>
          </table:table-cell>
          <table:table-cell office:value-type="string">
            <text:p>P.ZZA FRATELLI SASSI, 2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OMMERCIO SEDE FISSA DI VICINATO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string">
            <text:p>Settore NON ALIMENTARE</text:p>
          </table:table-cell>
          <table:table-cell/>
          <table:table-cell office:value-type="string">
            <text:p>20/12/2013</text:p>
          </table:table-cell>
          <table:table-cell office:value-type="string">
            <text:p>NUOVA APERTURA</text:p>
          </table:table-cell>
          <table:table-cell office:value-type="float" office:value="46443">
            <text:p>46443</text:p>
          </table:table-cell>
          <table:table-cell office:value-type="string">
            <text:p>20/12/2013</text:p>
          </table:table-cell>
        </table:table-row>
        <table:table-row table:style-name="ro1">
          <table:table-cell office:value-type="string">
            <text:p>MACELLERIA F.LLI VINCENZI FU LEO DI VINCENZI ALDO,</text:p>
          </table:table-cell>
          <table:table-cell office:value-type="string">
            <text:p>01787570363</text:p>
          </table:table-cell>
          <table:table-cell office:value-type="string">
            <text:p>P.ZZA FRATELLI SASSI, 29</text:p>
          </table:table-cell>
          <table:table-cell office:value-type="float" office:value="0">
            <text:p>0</text:p>
          </table:table-cell>
          <table:table-cell office:value-type="string">
            <text:p>MACELLERIA F.LLI VINCENZI FU LEO</text:p>
          </table:table-cell>
          <table:table-cell office:value-type="string">
            <text:p>COMMERCIO SEDE FISSA DI VICINATO</text:p>
          </table:table-cell>
          <table:table-cell table:number-columns-repeated="2" office:value-type="float" office:value="21">
            <text:p>21</text:p>
          </table:table-cell>
          <table:table-cell office:value-type="string">
            <text:p>Settore ALIMENTARE</text:p>
          </table:table-cell>
          <table:table-cell/>
          <table:table-cell office:value-type="string">
            <text:p>28/02/1989</text:p>
          </table:table-cell>
          <table:table-cell office:value-type="string">
            <text:p>NUOVA APERTURA</text:p>
          </table:table-cell>
          <table:table-cell office:value-type="float" office:value="297">
            <text:p>297</text:p>
          </table:table-cell>
          <table:table-cell office:value-type="string">
            <text:p>28/02/1989</text:p>
          </table:table-cell>
        </table:table-row>
        <table:table-row table:style-name="ro1">
          <table:table-cell office:value-type="string">
            <text:p>FRATELLI FERRARI DI FERRARI CARLO</text:p>
          </table:table-cell>
          <table:table-cell office:value-type="string">
            <text:p>FRRCRL29E13I802S</text:p>
          </table:table-cell>
          <table:table-cell office:value-type="string">
            <text:p>P.ZZA FRATELLI SASSI, 3</text:p>
          </table:table-cell>
          <table:table-cell office:value-type="float" office:value="0">
            <text:p>0</text:p>
          </table:table-cell>
          <table:table-cell office:value-type="string">
            <text:p>FRATELLI FERRARI</text:p>
          </table:table-cell>
          <table:table-cell office:value-type="string">
            <text:p>COMMERCIO SEDE FISSA DI VICINATO</text:p>
          </table:table-cell>
          <table:table-cell table:number-columns-repeated="2" office:value-type="float" office:value="61">
            <text:p>61</text:p>
          </table:table-cell>
          <table:table-cell office:value-type="string">
            <text:p>Settore NON ALIMENTARE</text:p>
          </table:table-cell>
          <table:table-cell/>
          <table:table-cell office:value-type="string">
            <text:p>31/12/1976</text:p>
          </table:table-cell>
          <table:table-cell office:value-type="string">
            <text:p>NUOVA APERTURA</text:p>
          </table:table-cell>
          <table:table-cell office:value-type="float" office:value="121">
            <text:p>121</text:p>
          </table:table-cell>
          <table:table-cell office:value-type="string">
            <text:p>31/12/1976</text:p>
          </table:table-cell>
        </table:table-row>
        <table:table-row table:style-name="ro1">
          <table:table-cell office:value-type="string">
            <text:p>FORNO CANALETTO SNC DI SOLITO COSIMO E C.</text:p>
          </table:table-cell>
          <table:table-cell office:value-type="string">
            <text:p>02907400366</text:p>
          </table:table-cell>
          <table:table-cell office:value-type="string">
            <text:p>VIA QUATTRO NOVEMBRE, 5</text:p>
          </table:table-cell>
          <table:table-cell office:value-type="float" office:value="0">
            <text:p>0</text:p>
          </table:table-cell>
          <table:table-cell office:value-type="string">
            <text:p>FORNO CANALETTO</text:p>
          </table:table-cell>
          <table:table-cell office:value-type="string">
            <text:p>COMMERCIO SEDE FISSA DI VICINATO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string">
            <text:p>Settore ALIMENTARE</text:p>
          </table:table-cell>
          <table:table-cell office:value-type="string">
            <text:p>PANE</text:p>
          </table:table-cell>
          <table:table-cell office:value-type="string">
            <text:p>16/10/2012</text:p>
          </table:table-cell>
          <table:table-cell office:value-type="string">
            <text:p>???</text:p>
          </table:table-cell>
          <table:table-cell office:value-type="float" office:value="28244">
            <text:p>28244</text:p>
          </table:table-cell>
          <table:table-cell office:value-type="string">
            <text:p>16/10/2012</text:p>
          </table:table-cell>
        </table:table-row>
        <table:table-row table:style-name="ro1">
          <table:table-cell office:value-type="string">
            <text:p>PESCHERIA M DI MAGNANI GIUSEPPE</text:p>
          </table:table-cell>
          <table:table-cell office:value-type="string">
            <text:p>MGNGPP49P16G789B</text:p>
          </table:table-cell>
          <table:table-cell office:value-type="string">
            <text:p>P.ZZA FRATELLI SASSI, 24</text:p>
          </table:table-cell>
          <table:table-cell office:value-type="float" office:value="0">
            <text:p>0</text:p>
          </table:table-cell>
          <table:table-cell office:value-type="string">
            <text:p>PESCHERIA</text:p>
          </table:table-cell>
          <table:table-cell office:value-type="string">
            <text:p>COMMERCIO SEDE FISSA DI VICINATO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string">
            <text:p>Settore ALIMENTARE</text:p>
          </table:table-cell>
          <table:table-cell/>
          <table:table-cell office:value-type="string">
            <text:p>02/01/2015</text:p>
          </table:table-cell>
          <table:table-cell office:value-type="string">
            <text:p>NUOVA APERTURA</text:p>
          </table:table-cell>
          <table:table-cell office:value-type="float" office:value="60159">
            <text:p>60159</text:p>
          </table:table-cell>
          <table:table-cell office:value-type="string">
            <text:p>31/12/2014</text:p>
          </table:table-cell>
        </table:table-row>
        <table:table-row table:style-name="ro1">
          <table:table-cell office:value-type="string">
            <text:p>MORSELLI ALESSANDRA</text:p>
          </table:table-cell>
          <table:table-cell office:value-type="string">
            <text:p>MRSLSN61D55F257A</text:p>
          </table:table-cell>
          <table:table-cell office:value-type="string">
            <text:p>P.ZZA FRATELLI SASSI, 28</text:p>
          </table:table-cell>
          <table:table-cell office:value-type="float" office:value="0">
            <text:p>0</text:p>
          </table:table-cell>
          <table:table-cell office:value-type="string">
            <text:p>EDICOLA</text:p>
          </table:table-cell>
          <table:table-cell office:value-type="string">
            <text:p>COMMERCIO SEDE FISSA DI VICINATO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Settore NON ALIMENTARE; Attività abbinate GIORNALI E RIVISTE</text:p>
          </table:table-cell>
          <table:table-cell/>
          <table:table-cell office:value-type="string">
            <text:p>12/12/2006</text:p>
          </table:table-cell>
          <table:table-cell office:value-type="string">
            <text:p>SUBINGRESSO PER COMPRAVENDITA</text:p>
          </table:table-cell>
          <table:table-cell office:value-type="float" office:value="18763">
            <text:p>18763</text:p>
          </table:table-cell>
          <table:table-cell office:value-type="string">
            <text:p>09/12/2006</text:p>
          </table:table-cell>
        </table:table-row>
        <table:table-row table:style-name="ro1">
          <table:table-cell office:value-type="string">
            <text:p>EORTE SOCIETA COOPERATIVA SOCIALE</text:p>
          </table:table-cell>
          <table:table-cell office:value-type="string">
            <text:p>03334860362</text:p>
          </table:table-cell>
          <table:table-cell office:value-type="string">
            <text:p>P.ZZA FRATELLI SASSI, 10</text:p>
          </table:table-cell>
          <table:table-cell office:value-type="float" office:value="0">
            <text:p>0</text:p>
          </table:table-cell>
          <table:table-cell office:value-type="string">
            <text:p>EORTE' SOCIAL BAR</text:p>
          </table:table-cell>
          <table:table-cell office:value-type="string">
            <text:p>PUBBLICO ESERCIZIO</text:p>
          </table:table-cell>
          <table:table-cell table:number-columns-repeated="2" office:value-type="float" office:value="80">
            <text:p>80</text:p>
          </table:table-cell>
          <table:table-cell/>
          <table:table-cell office:value-type="string">
            <text:p>PUBBLICO ESERCIZIO PERMANENTE</text:p>
          </table:table-cell>
          <table:table-cell office:value-type="string">
            <text:p>24/03/2012</text:p>
          </table:table-cell>
          <table:table-cell office:value-type="string">
            <text:p>NUOVA APERTURA</text:p>
          </table:table-cell>
          <table:table-cell office:value-type="float" office:value="3">
            <text:p>3</text:p>
          </table:table-cell>
          <table:table-cell office:value-type="string">
            <text:p>24/03/2012</text:p>
          </table:table-cell>
        </table:table-row>
        <table:table-row table:style-name="ro1">
          <table:table-cell office:value-type="string">
            <text:p>IL CAPRICCIO DI FALBO FEDERICO AGOSTINO</text:p>
          </table:table-cell>
          <table:table-cell office:value-type="string">
            <text:p>FLBFRC65P11B085I</text:p>
          </table:table-cell>
          <table:table-cell office:value-type="string">
            <text:p>VIA QUATTRO NOVEMBRE, 20</text:p>
          </table:table-cell>
          <table:table-cell office:value-type="float" office:value="0">
            <text:p>0</text:p>
          </table:table-cell>
          <table:table-cell office:value-type="string">
            <text:p>IL CAPRICCIO PIZZERIA RISTORANTE</text:p>
          </table:table-cell>
          <table:table-cell office:value-type="string">
            <text:p>PUBBLICO ESERCIZIO</text:p>
          </table:table-cell>
          <table:table-cell table:number-columns-repeated="2" office:value-type="float" office:value="150">
            <text:p>150</text:p>
          </table:table-cell>
          <table:table-cell/>
          <table:table-cell office:value-type="string">
            <text:p>PUBBLICO ESERCIZIO PERMANENTE</text:p>
          </table:table-cell>
          <table:table-cell office:value-type="string">
            <text:p>03/10/2014</text:p>
          </table:table-cell>
          <table:table-cell office:value-type="string">
            <text:p>TRASFERIMENTO IN ZONA</text:p>
          </table:table-cell>
          <table:table-cell office:value-type="float" office:value="44980">
            <text:p>44980</text:p>
          </table:table-cell>
          <table:table-cell office:value-type="string">
            <text:p>03/10/2014</text:p>
          </table:table-cell>
        </table:table-row>
        <table:table-row table:style-name="ro1">
          <table:table-cell office:value-type="string">
            <text:p>NUOVA LINEA DI CERULLO MICHELINA</text:p>
          </table:table-cell>
          <table:table-cell office:value-type="string">
            <text:p>CRLMHL59P47D671H</text:p>
          </table:table-cell>
          <table:table-cell office:value-type="string">
            <text:p>VIA QUATTRO NOVEMBRE, 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ARBIERE/PARRUCCHIERE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17/09/2005</text:p>
          </table:table-cell>
          <table:table-cell office:value-type="string">
            <text:p>???</text:p>
          </table:table-cell>
          <table:table-cell table:number-columns-repeated="2"/>
        </table:table-row>
        <table:table-row table:style-name="ro1">
          <table:table-cell office:value-type="string">
            <text:p>BERGAMINI S.N.C. DI BERGAMINI ENRICO E PAOLO E C.</text:p>
          </table:table-cell>
          <table:table-cell office:value-type="string">
            <text:p>00810430363</text:p>
          </table:table-cell>
          <table:table-cell office:value-type="string">
            <text:p>VIA ACHILLE GRANDI, 190</text:p>
          </table:table-cell>
          <table:table-cell office:value-type="float" office:value="0">
            <text:p>0</text:p>
          </table:table-cell>
          <table:table-cell office:value-type="string">
            <text:p>FORNO BERGAMINI</text:p>
          </table:table-cell>
          <table:table-cell office:value-type="string">
            <text:p>COMMERCIO SEDE FISSA DI VICINATO</text:p>
          </table:table-cell>
          <table:table-cell office:value-type="float" office:value="116">
            <text:p>116</text:p>
          </table:table-cell>
          <table:table-cell office:value-type="float" office:value="25">
            <text:p>25</text:p>
          </table:table-cell>
          <table:table-cell office:value-type="string">
            <text:p>Settore ALIMENTARE</text:p>
          </table:table-cell>
          <table:table-cell office:value-type="string">
            <text:p>PANE</text:p>
          </table:table-cell>
          <table:table-cell office:value-type="string">
            <text:p>24/03/2011</text:p>
          </table:table-cell>
          <table:table-cell office:value-type="string">
            <text:p>MODIFICA DENOMINAZIONE</text:p>
          </table:table-cell>
          <table:table-cell office:value-type="float" office:value="3476">
            <text:p>3476</text:p>
          </table:table-cell>
          <table:table-cell office:value-type="string">
            <text:p>24/03/2011</text:p>
          </table:table-cell>
        </table:table-row>
        <table:table-row table:style-name="ro1">
          <table:table-cell office:value-type="string">
            <text:p>NEW CRYSTAL CLEAN SRL</text:p>
          </table:table-cell>
          <table:table-cell office:value-type="string">
            <text:p>03279910362</text:p>
          </table:table-cell>
          <table:table-cell office:value-type="string">
            <text:p>VIA ACHILLE GRANDI, 224</text:p>
          </table:table-cell>
          <table:table-cell office:value-type="float" office:value="0">
            <text:p>0</text:p>
          </table:table-cell>
          <table:table-cell office:value-type="string">
            <text:p>L'OASI...DEL RISTORO</text:p>
          </table:table-cell>
          <table:table-cell office:value-type="string">
            <text:p>COMMERCIO SEDE FISSA DI VICINATO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string">
            <text:p>Settore ALIMENTARE</text:p>
          </table:table-cell>
          <table:table-cell/>
          <table:table-cell office:value-type="string">
            <text:p>22/12/2010</text:p>
          </table:table-cell>
          <table:table-cell office:value-type="string">
            <text:p>NUOVA APERTURA</text:p>
          </table:table-cell>
          <table:table-cell office:value-type="float" office:value="18321">
            <text:p>18321</text:p>
          </table:table-cell>
          <table:table-cell office:value-type="string">
            <text:p>15/12/2010</text:p>
          </table:table-cell>
        </table:table-row>
        <table:table-row table:style-name="ro1">
          <table:table-cell office:value-type="string">
            <text:p>D.M. SUPERMERCATO DI DE FILIPPIS ORTENZIO E C. SNC</text:p>
          </table:table-cell>
          <table:table-cell office:value-type="string">
            <text:p>03603110366</text:p>
          </table:table-cell>
          <table:table-cell office:value-type="string">
            <text:p>VIA ACHILLE GRANDI, 232</text:p>
          </table:table-cell>
          <table:table-cell office:value-type="float" office:value="0">
            <text:p>0</text:p>
          </table:table-cell>
          <table:table-cell office:value-type="string">
            <text:p>CONAD CITY</text:p>
          </table:table-cell>
          <table:table-cell office:value-type="string">
            <text:p>COMMERCIO SEDE FISSA MEDIO</text:p>
          </table:table-cell>
          <table:table-cell office:value-type="float" office:value="858">
            <text:p>858</text:p>
          </table:table-cell>
          <table:table-cell office:value-type="float" office:value="550">
            <text:p>550</text:p>
          </table:table-cell>
          <table:table-cell office:value-type="string">
            <text:p>Settore MISTO</text:p>
          </table:table-cell>
          <table:table-cell/>
          <table:table-cell office:value-type="string">
            <text:p>01/01/2015</text:p>
          </table:table-cell>
          <table:table-cell office:value-type="string">
            <text:p>SUBINGRESSO PER AFFITTO D'AZIENDA</text:p>
          </table:table-cell>
          <table:table-cell office:value-type="float" office:value="59945">
            <text:p>59945</text:p>
          </table:table-cell>
          <table:table-cell office:value-type="string">
            <text:p>29/12/2014</text:p>
          </table:table-cell>
        </table:table-row>
        <table:table-row table:style-name="ro1">
          <table:table-cell office:value-type="string">
            <text:p>LOTTICA DI LOTTI SIMONA</text:p>
          </table:table-cell>
          <table:table-cell office:value-type="string">
            <text:p>LTTSMN69R54F257I</text:p>
          </table:table-cell>
          <table:table-cell office:value-type="string">
            <text:p>VIA PIETRO NENNI, 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OMMERCIO SEDE FISSA DI VICINATO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string">
            <text:p>Settore NON ALIMENTARE</text:p>
          </table:table-cell>
          <table:table-cell office:value-type="string">
            <text:p>OTTICA</text:p>
          </table:table-cell>
          <table:table-cell office:value-type="string">
            <text:p>01/06/2010</text:p>
          </table:table-cell>
          <table:table-cell office:value-type="string">
            <text:p>SUBINGRESSO PER ALTRE CAUSE</text:p>
          </table:table-cell>
          <table:table-cell office:value-type="float" office:value="8020">
            <text:p>8020</text:p>
          </table:table-cell>
          <table:table-cell office:value-type="string">
            <text:p>01/06/2010</text:p>
          </table:table-cell>
        </table:table-row>
        <table:table-row table:style-name="ro1">
          <table:table-cell office:value-type="string">
            <text:p>LODI MAURA</text:p>
          </table:table-cell>
          <table:table-cell office:value-type="string">
            <text:p>LDOMRA43E52I802X</text:p>
          </table:table-cell>
          <table:table-cell office:value-type="string">
            <text:p>VIA PIETRO NENNI, 36</text:p>
          </table:table-cell>
          <table:table-cell office:value-type="float" office:value="0">
            <text:p>0</text:p>
          </table:table-cell>
          <table:table-cell office:value-type="string">
            <text:p>TABACCHERIA LODI MAURA</text:p>
          </table:table-cell>
          <table:table-cell office:value-type="string">
            <text:p>COMMERCIO SEDE FISSA DI VICINATO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office:value-type="string">
            <text:p>Settore MISTO; Attività abbinate MONOPOLI</text:p>
          </table:table-cell>
          <table:table-cell/>
          <table:table-cell office:value-type="string">
            <text:p>08/07/1976</text:p>
          </table:table-cell>
          <table:table-cell office:value-type="string">
            <text:p>NUOVA APERTURA</text:p>
          </table:table-cell>
          <table:table-cell office:value-type="float" office:value="117">
            <text:p>117</text:p>
          </table:table-cell>
          <table:table-cell office:value-type="string">
            <text:p>08/07/1976</text:p>
          </table:table-cell>
        </table:table-row>
        <table:table-row table:style-name="ro1">
          <table:table-cell office:value-type="string">
            <text:p>ONORANZE FUNEBRI APUANE MONTEROSSO SRL</text:p>
          </table:table-cell>
          <table:table-cell/>
          <table:table-cell office:value-type="string">
            <text:p>P.ZZA FRATELLI SASSI, 31</text:p>
          </table:table-cell>
          <table:table-cell/>
          <table:table-cell office:value-type="string">
            <text:p>SOLIERA EMILIANE ONORANZE FUNEBRI</text:p>
          </table:table-cell>
          <table:table-cell office:value-type="string">
            <text:p>AGENZIA FUNEBRI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15.0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8T15:07:05.72</dc:date>
    <dc:creator>corrado zironi</dc:creator>
    <meta:generator>OpenOffice/4.1.1$Win32 OpenOffice.org_project/411m6$Build-9775</meta:generator>
    <meta:editing-duration>PT10M33S</meta:editing-duration>
    <meta:editing-cycles>2</meta:editing-cycles>
    <meta:document-statistic meta:table-count="1" meta:cell-count="458" meta:object-count="0"/>
  </office:meta>
</office:document-meta>
</file>